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600000377F154D8D30484A09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solid" draw:fill-color="#729fcf" draw:opacity="50%" draw:textarea-vertical-align="middle" draw:shadow-opacity="50%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729fcf" draw:opacity="50%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526cm" svg:height="15.749cm" svg:x="0.849cm" svg:y="0.001cm">
          <draw:image xlink:href="Pictures/10000000000005D600000377F154D8D30484A09A.jpg" xlink:type="simple" xlink:show="embed" xlink:actuate="onLoad" draw:mime-type="image/jpeg">
            <text:p/>
          </draw:image>
        </draw:frame>
        <draw:polygon draw:style-name="gr2" draw:text-style-name="P2" draw:layer="layout" svg:width="2.07cm" svg:height="2.052cm" draw:transform="rotate (0.178896248329419) translate (4.41469132217901cm 12.9378165467482cm)" svg:viewBox="0 0 2071 2053" draw:points="21,2038 1903,2038 1939,1149 2071,420 246,0 78,1027 0,2053">
          <text:p/>
        </draw:polygon>
        <draw:polygon draw:style-name="gr2" draw:text-style-name="P2" draw:layer="layout" svg:width="1.222cm" svg:height="1.921cm" draw:transform="rotate (-1.68790791960372) translate (4.78410823955284cm 11.8136064822241cm)" svg:viewBox="0 0 1223 1922" draw:points="16,1902 1223,1902 1088,0 77,12 0,1922">
          <text:p/>
        </draw:polygon>
        <draw:polygon draw:style-name="Polygone" draw:layer="layout" svg:width="2.077cm" svg:height="1.469cm" svg:x="2.9cm" svg:y="10.446cm" svg:viewBox="0 0 2078 1470" draw:points="294,0 0,1143 1863,1470 2078,451">
          <text:p/>
        </draw:polygon>
        <draw:polygon draw:style-name="Polygone" draw:layer="layout" svg:width="2.174cm" svg:height="1.665cm" svg:x="3.116cm" svg:y="9.251cm" svg:viewBox="0 0 2175 1666" draw:points="411,0 0,1195 1862,1666 2175,627">
          <text:p/>
        </draw:polygon>
        <draw:polygon draw:style-name="Polygone" draw:layer="layout" svg:width="2.194cm" svg:height="2.115cm" svg:x="5.389cm" svg:y="5.155cm" svg:viewBox="0 0 2195 2116" draw:points="863,0 0,901 1490,2116 2176,1372 2195,1352">
          <text:p/>
        </draw:polygon>
        <draw:polygon draw:style-name="Polygone" draw:layer="layout" svg:width="1.841cm" svg:height="2.234cm" svg:x="8.251cm" svg:y="3.077cm" svg:viewBox="0 0 1842 2235" draw:points="1038,0 0,588 901,2235 1842,1686">
          <text:p/>
        </draw:polygon>
        <draw:polygon draw:style-name="Polygone" draw:layer="layout" svg:width="3.315cm" svg:height="2.183cm" draw:transform="rotate (-3.05764231656887) translate (14.2923845126513cm 7.97653869898062cm)" svg:viewBox="0 0 3316 2184" draw:points="18,2184 1651,2184 3316,1793 2581,0 1377,292 173,348 0,2163">
          <text:p/>
        </draw:polygon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lygone" style:family="graphic" style:parent-style-name="objectwithoutfill">
      <style:graphic-properties draw:fill="solid" draw:fill-color="#729fcf" draw:opacity="50%" draw:textarea-vertical-align="middle" draw:shadow-opacity="50%"/>
      <style:paragraph-properties fo:text-align="cente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3-04T18:28:15.423000000</meta:creation-date>
    <dc:date>2021-04-28T12:24:51.685000000</dc:date>
    <meta:editing-duration>PT22M32S</meta:editing-duration>
    <meta:editing-cycles>14</meta:editing-cycles>
    <meta:generator>LibreOffice/7.0.4.2$Windows_X86_64 LibreOffice_project/dcf040e67528d9187c66b2379df5ea4407429775</meta:generator>
    <meta:document-statistic meta:object-count="31"/>
  </office:meta>
</office:document-meta>
</file>