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3768AAF9B92746B28F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50%" draw:textarea-vertical-align="middle" draw:shadow-opacity="50%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57cm" svg:height="16.481cm" svg:x="1.001cm" svg:y="1.019cm">
          <draw:image xlink:href="Pictures/10000000000005D4000003768AAF9B92746B28FB.jpg" xlink:type="simple" xlink:show="embed" xlink:actuate="onLoad" draw:mime-type="image/jpeg">
            <text:p/>
          </draw:image>
        </draw:frame>
        <draw:polygon draw:style-name="gr2" draw:text-style-name="P2" draw:layer="layout" svg:width="1.999cm" svg:height="1.299cm" svg:x="3.1cm" svg:y="13.1cm" svg:viewBox="0 0 2000 1300" draw:points="100,0 0,1300 2000,1300 2000,300">
          <text:p/>
        </draw:polygon>
        <draw:polygon draw:style-name="gr2" draw:text-style-name="P2" draw:layer="layout" svg:width="2.199cm" svg:height="1.499cm" svg:x="3.2cm" svg:y="11.9cm" svg:viewBox="0 0 2200 1500" draw:points="300,0 0,1200 2000,1500 2200,500">
          <text:p/>
        </draw:polygon>
        <draw:polygon draw:style-name="gr2" draw:text-style-name="P2" draw:layer="layout" svg:width="2.199cm" svg:height="1.699cm" svg:x="3.5cm" svg:y="10.6cm" svg:viewBox="0 0 2200 1700" draw:points="400,0 200,600 0,1200 1900,1700 2200,700">
          <text:p/>
        </draw:polygon>
        <draw:polygon draw:style-name="gr3" draw:text-style-name="P1" draw:layer="layout" svg:width="3.399cm" svg:height="2.499cm" svg:x="11.5cm" svg:y="7cm" svg:viewBox="0 0 3400 2500" draw:points="3400,0 1700,200 0,800 900,2500 2200,2100 3400,2000">
          <text:p/>
        </draw:polygon>
        <draw:polygon draw:style-name="gr3" draw:text-style-name="P1" draw:layer="layout" svg:width="1.899cm" svg:height="2.299cm" svg:x="8.8cm" svg:y="4.2cm" svg:viewBox="0 0 1900 2300" draw:points="1100,0 500,300 0,600 1000,2300 1400,2000 1900,1800">
          <text:p/>
        </draw:polygon>
        <draw:polygon draw:style-name="gr3" draw:text-style-name="P1" draw:layer="layout" svg:width="2.299cm" svg:height="2.199cm" svg:x="5.8cm" svg:y="6.4cm" svg:viewBox="0 0 2300 2200" draw:points="900,0 0,900 1600,2200 2300,1400">
          <text:p/>
        </draw:polygon>
        <draw:polygon draw:style-name="gr3" draw:text-style-name="P1" draw:layer="layout" svg:width="2.199cm" svg:height="3.399cm" svg:x="20.6cm" svg:y="12.8cm" svg:viewBox="0 0 2200 3400" draw:points="1900,0 2200,1800 2000,3400 100,3100 200,1900 0,600 1100,300">
          <text:p/>
        </draw:polygon>
        <draw:polygon draw:style-name="gr3" draw:text-style-name="P1" draw:layer="layout" svg:width="2.899cm" svg:height="2.999cm" svg:x="22.4cm" svg:y="7.3cm" svg:viewBox="0 0 2900 3000" draw:points="1500,0 2300,1000 2900,2100 1200,3000 700,2100 0,1200 100,1300">
          <text:p/>
        </draw:polygon>
        <draw:polygon draw:style-name="gr3" draw:text-style-name="P1" draw:layer="layout" svg:width="1.999cm" svg:height="2.199cm" svg:x="5.1cm" svg:y="14.4cm" svg:viewBox="0 0 2000 2200" draw:points="0,0 0,1100 100,2200 2000,1900 1900,200 1900,10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3-20T19:00:13.473000000</dc:date>
    <meta:editing-duration>PT1M</meta:editing-duration>
    <meta:editing-cycles>1</meta:editing-cycles>
    <meta:document-statistic meta:object-count="10"/>
    <meta:generator>LibreOffice/7.0.4.2$Windows_X86_64 LibreOffice_project/dcf040e67528d9187c66b2379df5ea4407429775</meta:generator>
  </office:meta>
</office:document-meta>
</file>