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020000000204B249CA79A42C6D7.png" manifest:media-type="image/png"/>
  <manifest:file-entry manifest:full-path="Pictures/10000000000005D9000003714C097F0A21417C88.jpg" manifest:media-type="image/jpeg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t_20_sans_20_remplissage_20_et_20_sans_20_lig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objectwithoutfill">
      <style:graphic-properties draw:fill="solid" draw:fill-color="#729fcf" draw:opacity="50%" draw:textarea-vertical-align="middle"/>
    </style:style>
    <style:style style:name="gr3" style:family="graphic">
      <style:graphic-properties style:protect="size"/>
    </style:style>
    <style:style style:name="pr1" style:family="presentation" style:parent-style-name="Standard-notes">
      <style:graphic-properties draw:fill-color="#ffffff" fo:min-height="13.364cm"/>
      <style:paragraph-properties style:writing-mode="lr-tb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729fcf" draw:opacity="50%"/>
      <style:paragraph-properties fo:text-align="center"/>
    </style:style>
    <style:style style:name="P3" style:family="paragraph">
      <loext:graphic-properties draw:fill-color="#ffffff"/>
      <style:paragraph-properties style:writing-mode="lr-tb"/>
    </style:style>
  </office:automatic-styles>
  <office:body>
    <office:presentation>
      <draw:page draw:name="page1" draw:style-name="dp1" draw:master-page-name="Standard" presentation:presentation-page-layout-name="AL1T0">
        <office:forms form:automatic-focus="false" form:apply-design-mode="false"/>
        <draw:frame draw:style-name="gr1" draw:text-style-name="P1" draw:layer="layout" svg:width="26.761cm" svg:height="15.749cm" svg:x="0.614cm" svg:y="0cm">
          <draw:image xlink:href="Pictures/10000000000005D9000003714C097F0A21417C88.jpg" xlink:type="simple" xlink:show="embed" xlink:actuate="onLoad" draw:mime-type="image/jpeg">
            <text:p/>
          </draw:image>
        </draw:frame>
        <draw:polygon draw:style-name="gr2" draw:text-style-name="P2" draw:layer="layout" svg:width="1.906cm" svg:height="1.201cm" draw:transform="rotate (-2.45410746122923) translate (23.4577918270737cm 6.96296848795657cm)" svg:viewBox="0 0 1907 1202" draw:points="13,1187 1864,1187 1907,208 49,0 0,1202">
          <text:p/>
        </draw:polygon>
        <draw:polygon draw:style-name="Polygone" draw:layer="layout" svg:width="1.9cm" svg:height="1.266cm" draw:transform="rotate (-2.57436064669164) translate (24.1007680160531cm 8.04559173616143cm)" svg:viewBox="0 0 1901 1267" draw:points="42,1201 1901,1201 1896,151 18,0 0,1267">
          <text:p/>
        </draw:polygon>
        <draw:polygon draw:style-name="Polygone" draw:layer="layout" svg:width="1.983cm" svg:height="1.321cm" svg:x="2.615cm" svg:y="11.589cm" svg:viewBox="0 0 1984 1322" draw:points="132,0 0,1230 1918,1322 1984,251">
          <text:p/>
        </draw:polygon>
        <draw:polygon draw:style-name="Polygone" draw:layer="layout" svg:width="2.062cm" svg:height="1.467cm" svg:x="2.733cm" svg:y="10.371cm" svg:viewBox="0 0 2063 1468" draw:points="251,0 0,1204 1825,1468 2063,489">
          <text:p/>
        </draw:polygon>
        <draw:polygon draw:style-name="Polygone" draw:layer="layout" svg:width="2.142cm" svg:height="1.652cm" svg:x="3.024cm" svg:y="9.181cm" svg:viewBox="0 0 2143 1653" draw:points="397,0 0,1164 1825,1653 2143,674">
          <text:p/>
        </draw:polygon>
        <draw:polygon draw:style-name="Polygone" draw:layer="layout" svg:width="2.116cm" svg:height="2.129cm" svg:x="5.273cm" svg:y="5.148cm" svg:viewBox="0 0 2117 2130" draw:points="834,0 0,899 1442,2130 2117,1349">
          <text:p/>
        </draw:polygon>
        <draw:polygon draw:style-name="Polygone" draw:layer="layout" svg:width="1.877cm" svg:height="2.182cm" svg:x="8.038cm" svg:y="3.043cm" svg:viewBox="0 0 1878 2183" draw:points="1071,0 0,569 979,2183 1878,1667">
          <text:p/>
        </draw:polygon>
        <draw:polygon draw:style-name="Polygone" draw:layer="layout" svg:width="1.994cm" svg:height="2.026cm" svg:x="4.501cm" svg:y="12.911cm" svg:viewBox="0 0 1995 2027" draw:points="77,0 0,1050 163,2027 1995,1722 1873,888 1893,73">
          <text:p/>
        </draw:polygon>
        <draw:polygon draw:style-name="Polygone" draw:layer="layout" svg:width="2.075cm" svg:height="3.235cm" svg:x="19.498cm" svg:y="11.357cm" svg:viewBox="0 0 2076 3236" draw:points="1811,0 2076,1607 1954,3236 122,2991 163,1485 0,447">
          <text:p/>
        </draw:polygon>
        <draw:polygon draw:style-name="Polygone" draw:layer="layout" svg:width="3.248cm" svg:height="2.354cm" svg:x="10.7cm" svg:y="5.778cm" svg:viewBox="0 0 3249 2355" draw:points="3249,0 1596,176 0,681 837,2355 1965,1965 3230,1868">
          <text:p/>
        </draw:polygon>
        <presentation:notes draw:style-name="dp2">
          <draw:page-thumbnail draw:style-name="gr3" draw:layer="layout" svg:width="19.798cm" svg:height="11.136cm" svg:x="0.6cm" svg:y="2.257cm" draw:page-number="1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deg" draw:border="0%"/>
    <draw:gradient draw:name="Gradient_20_1" draw:display-name="Gradient 1" draw:style="linear" draw:start-color="#3465a4" draw:end-color="#ffffff" draw:start-intensity="100%" draw:end-intensity="100%" draw:angle="0deg" draw:border="0%"/>
    <draw:gradient draw:name="Plein" draw:style="linear" draw:start-color="#ffffff" draw:end-color="#cccccc" draw:start-intensity="100%" draw:end-intensity="100%" draw:angle="30deg" draw:border="0%"/>
    <draw:gradient draw:name="Plein_20_bleu" draw:display-name="Plein bleu" draw:style="linear" draw:start-color="#729fcf" draw:end-color="#355269" draw:start-intensity="100%" draw:end-intensity="100%" draw:angle="30deg" draw:border="0%"/>
    <draw:gradient draw:name="Plein_20_jaune" draw:display-name="Plein jaune" draw:style="linear" draw:start-color="#ffde59" draw:end-color="#b47804" draw:start-intensity="100%" draw:end-intensity="100%" draw:angle="30deg" draw:border="0%"/>
    <draw:gradient draw:name="Plein_20_rouge" draw:display-name="Plein rouge" draw:style="linear" draw:start-color="#ff6d6d" draw:end-color="#c9211e" draw:start-intensity="100%" draw:end-intensity="100%" draw:angle="30deg" draw:border="0%"/>
    <draw:gradient draw:name="Plein_20_vert" draw:display-name="Plein vert" draw:style="linear" draw:start-color="#77bc65" draw:end-color="#127622" draw:start-intensity="100%" draw:end-intensity="100%" draw:angle="30deg" draw:border="0%"/>
    <draw:hatch draw:name="Red_20_90_20_Degrees_20_Crossed_20_1" draw:display-name="Red 90 Degrees Crossed 1" draw:style="single" draw:color="#3465a4" draw:distance="0.02cm" draw:rotation="0"/>
    <draw:fill-image draw:name="Bitmap_20_1" draw:display-name="Bitmap 1" xlink:href="Pictures/1000000000000020000000204B249CA79A42C6D7.png" xlink:type="simple" xlink:show="embed" xlink:actuate="onLoad"/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stroke-dash="Dashed_20__28_var_29__20_1" draw:fill="none" draw:fill-gradient-name="Gradient_20_1" draw:fill-hatch-name="Red_20_90_20_Degrees_20_Crossed_20_1" draw:fill-image-name="Bitmap_20_1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Polygone" style:family="graphic" style:parent-style-name="standard">
      <style:graphic-properties draw:stroke-dash="Dashed_20__28_var_29__20_1" draw:fill="solid" draw:fill-color="#729fcf" draw:fill-gradient-name="Gradient_20_1" draw:fill-hatch-name="Red_20_90_20_Degrees_20_Crossed_20_1" draw:fill-image-name="Bitmap_20_1" draw:opacity="50%" draw:textarea-vertical-align="middle"/>
      <style:paragraph-properties fo:text-align="center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false" style:shrink-to-fit="tru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.4cm" fo:margin-bottom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.3cm" fo:margin-bottom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.2cm" fo:margin-bottom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.1cm" fo:margin-bottom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.1cm" fo:margin-bottom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.1cm" fo:margin-bottom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.1cm" fo:margin-bottom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.1cm" fo:margin-bottom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5.199cm" svg:height="2.629cm" svg:x="1.4cm" svg:y="0.628cm" presentation:class="title" presentation:placeholder="true">
        <draw:text-box/>
      </draw:frame>
      <draw:frame presentation:style-name="Standard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9.798cm" svg:height="11.136cm" svg:x="0.6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21-03-04T18:28:15.423000000</meta:creation-date>
    <dc:date>2021-04-12T14:17:12.234000000</dc:date>
    <meta:editing-duration>PT19M9S</meta:editing-duration>
    <meta:editing-cycles>14</meta:editing-cycles>
    <meta:generator>LibreOffice/7.0.4.2$Windows_X86_64 LibreOffice_project/dcf040e67528d9187c66b2379df5ea4407429775</meta:generator>
    <meta:document-statistic meta:object-count="34"/>
  </office:meta>
</office:document-meta>
</file>