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B0000037A52879DEAD4FF0AA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style:writing-mode="lr-tb"/>
    </style: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6.526cm" svg:height="15.749cm" svg:x="0.72cm" svg:y="-0.011cm">
          <draw:image xlink:href="Pictures/10000000000005DB0000037A52879DEAD4FF0AA0.jpg" xlink:type="simple" xlink:show="embed" xlink:actuate="onLoad" draw:mime-type="image/jpeg">
            <text:p/>
          </draw:image>
        </draw:frame>
        <draw:polygon draw:style-name="Polygone" draw:layer="layout" svg:width="2.002cm" svg:height="1.359cm" svg:x="2.738cm" svg:y="13.817cm" svg:viewBox="0 0 2003 1360" draw:points="0,73 110,1360 2003,992 1893,0">
          <text:p/>
        </draw:polygon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olygone" style:family="graphic" style:parent-style-name="objectwithoutfill">
      <style:graphic-properties draw:fill="solid" draw:fill-color="#729fcf" draw:opacity="50%" draw:textarea-vertical-align="middle" draw:shadow-opacity="50%"/>
      <style:paragraph-properties fo:text-align="cente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3-04T18:28:15.423000000</meta:creation-date>
    <dc:date>2021-03-08T16:35:16.612000000</dc:date>
    <meta:editing-duration>PT23M34S</meta:editing-duration>
    <meta:editing-cycles>15</meta:editing-cycles>
    <meta:generator>LibreOffice/7.0.1.2$Windows_X86_64 LibreOffice_project/7cbcfc562f6eb6708b5ff7d7397325de9e764452</meta:generator>
    <meta:document-statistic meta:object-count="25"/>
  </office:meta>
</office:document-meta>
</file>