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3751AE8AEF5D25225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711cm" svg:height="15.749cm" svg:x="0.627cm" svg:y="-0.011cm">
          <draw:image xlink:href="Pictures/10000000000005DD000003751AE8AEF5D2522500.jpg" xlink:type="simple" xlink:show="embed" xlink:actuate="onLoad" draw:mime-type="image/jpeg">
            <text:p/>
          </draw:image>
        </draw:frame>
        <draw:polygon draw:style-name="Polygone" draw:layer="layout" svg:width="2.135cm" svg:height="2.057cm" svg:x="4.625cm" svg:y="5.939cm" svg:viewBox="0 0 2136 2058" draw:points="2136,1215 666,0 0,1019 1548,2058">
          <text:p/>
        </draw:polygon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3-07T22:51:45.089000000</dc:date>
    <meta:editing-duration>PT23M55S</meta:editing-duration>
    <meta:editing-cycles>15</meta:editing-cycles>
    <meta:generator>LibreOffice/7.0.1.2$Windows_X86_64 LibreOffice_project/7cbcfc562f6eb6708b5ff7d7397325de9e764452</meta:generator>
    <meta:document-statistic meta:object-count="25"/>
  </office:meta>
</office:document-meta>
</file>