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A0000037BDAEA285EC837A2C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solid" draw:fill-color="#729fcf" draw:opacity="50%" draw:textarea-vertical-align="middle" draw:shadow-opacity="50%"/>
    </style:style>
    <style:style style:name="gr3" style:family="graphic" style:parent-style-name="standard">
      <style:graphic-properties draw:opacity="50%" draw:textarea-vertical-align="middle" draw:shadow-opacity="50%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729fcf" draw:opacity="50%"/>
      <style:paragraph-properties fo:text-align="center"/>
    </style:style>
    <style:style style:name="P3" style:family="paragraph">
      <loext:graphic-properties draw:opacity="50%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6.479cm" svg:height="15.749cm" svg:x="0.871cm" svg:y="0.001cm">
          <draw:image xlink:href="Pictures/10000000000005DA0000037BDAEA285EC837A2CC.jpg" xlink:type="simple" xlink:show="embed" xlink:actuate="onLoad" draw:mime-type="image/jpeg">
            <text:p/>
          </draw:image>
        </draw:frame>
        <draw:polygon draw:style-name="gr2" draw:text-style-name="P2" draw:layer="layout" svg:width="2.013cm" svg:height="2.012cm" draw:transform="rotate (-1.58039563768087) translate (16.0806768504511cm 3.89232090425704cm)" svg:viewBox="0 0 2014 2013" draw:points="0,2013 1870,2013 2014,406 175,0 43,989 18,2013">
          <text:p/>
        </draw:polygon>
        <draw:polygon draw:style-name="gr2" draw:text-style-name="P2" draw:layer="layout" svg:width="1.887cm" svg:height="1.222cm" draw:transform="rotate (-1.80170338683375) translate (17.6659362728179cm 2.5379895390411cm)" svg:viewBox="0 0 1888 1223" draw:points="18,1219 1866,1219 1888,163 39,0 0,1223 26,1181">
          <text:p/>
        </draw:polygon>
        <draw:polygon draw:style-name="Polygone" draw:layer="layout" svg:width="1.744cm" svg:height="2.167cm" svg:x="17.051cm" svg:y="2.591cm" svg:viewBox="0 0 1745 2168" draw:points="606,0 1745,459 955,2168 0,1748">
          <text:p/>
        </draw:polygon>
        <draw:polygon draw:style-name="Polygone" draw:layer="layout" svg:width="1.855cm" svg:height="2.167cm" svg:x="18.006cm" svg:y="3.068cm" svg:viewBox="0 0 1856 2168" draw:points="1856,570 790,0 0,1691 882,2168">
          <text:p/>
        </draw:polygon>
        <draw:polygon draw:style-name="Polygone" draw:layer="layout" svg:width="2.167cm" svg:height="2.002cm" svg:x="21.24cm" svg:y="6.026cm" svg:viewBox="0 0 2168 2003" draw:points="1397,0 2168,974 570,2003 0,1158">
          <text:p/>
        </draw:polygon>
        <draw:polygon draw:style-name="Polygone" draw:layer="layout" svg:width="2.149cm" svg:height="1.616cm" svg:x="22.765cm" svg:y="9.168cm" svg:viewBox="0 0 2150 1617" draw:points="1764,0 2150,1140 331,1617 0,680">
          <text:p/>
        </draw:polygon>
        <draw:polygon draw:style-name="Polygone" draw:layer="layout" svg:width="2.13cm" svg:height="1.634cm" svg:x="3.253cm" svg:y="9.095cm" svg:viewBox="0 0 2131 1635" draw:points="404,0 0,1139 1819,1635 2131,643">
          <text:p/>
        </draw:polygon>
        <draw:polygon draw:style-name="Polygone" draw:layer="layout" svg:width="2.094cm" svg:height="3.196cm" svg:x="19.44cm" svg:y="11.318cm" svg:viewBox="0 0 2095 3197" draw:points="1856,0 0,478 220,1727 147,2866 1966,3197 2095,1617">
          <text:p/>
        </draw:polygon>
        <draw:polygon draw:style-name="gr3" draw:text-style-name="P3" draw:layer="layout" svg:width="2.167cm" svg:height="1.855cm" svg:x="3.547cm" svg:y="7.975cm" svg:viewBox="0 0 2168 1856" draw:points="496,0 220,570 0,1121 1745,1856 1984,1323 2168,864 2168,845">
          <text:p/>
        </draw:polygon>
        <draw:polygon draw:style-name="gr3" draw:text-style-name="P3" draw:layer="layout" svg:width="2.112cm" svg:height="2.057cm" svg:x="5.476cm" svg:y="5.108cm" svg:viewBox="0 0 2113 2058" draw:points="845,0 0,863 1451,2058 2113,1323">
          <text:p/>
        </draw:polygon>
        <draw:polygon draw:style-name="gr3" draw:text-style-name="P3" draw:layer="layout" svg:width="2.02cm" svg:height="2.167cm" svg:x="6.321cm" svg:y="4.299cm" svg:viewBox="0 0 2021 2168" draw:points="919,0 0,809 1268,2168 2021,1452">
          <text:p/>
        </draw:polygon>
        <draw:polygon draw:style-name="gr3" draw:text-style-name="P3" draw:layer="layout" svg:width="3.152cm" svg:height="2.351cm" svg:x="10.904cm" svg:y="5.719cm" svg:viewBox="0 0 3153 2352" draw:points="3146,0 1576,161 0,722 775,2352 1282,2192 1897,1951 2458,1871 2913,1871 3153,1898">
          <text:p/>
        </draw:polygon>
        <draw:polygon draw:style-name="gr3" draw:text-style-name="P3" draw:layer="layout" svg:width="2.561cm" svg:height="2.564cm" svg:x="8.342cm" svg:y="4.704cm" svg:viewBox="0 0 2562 2565" draw:points="1760,0 851,507 0,1095 1172,2565 1600,2218 1947,2004 2241,1897 2562,1657">
          <text:p/>
        </draw:polygon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lygone" style:family="graphic" style:parent-style-name="standard">
      <style:graphic-properties draw:fill="solid" draw:fill-color="#729fcf" draw:opacity="50%" draw:textarea-vertical-align="middle" draw:shadow-opacity="50%"/>
      <style:paragraph-properties fo:text-align="cente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04T19:08:17.098000000</meta:creation-date>
    <dc:date>2021-04-11T20:39:59.334000000</dc:date>
    <meta:editing-duration>PT3H9M44S</meta:editing-duration>
    <meta:editing-cycles>16</meta:editing-cycles>
    <meta:generator>LibreOffice/7.0.4.2$Windows_X86_64 LibreOffice_project/dcf040e67528d9187c66b2379df5ea4407429775</meta:generator>
    <meta:document-statistic meta:object-count="37"/>
  </office:meta>
</office:document-meta>
</file>