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8000003788989AF002B980C4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50%" draw:textarea-vertical-align="middle" draw:shadow-opacity="50%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opacity="50%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533cm" svg:height="15.749cm" svg:x="0.716cm" svg:y="-0.011cm">
          <draw:image xlink:href="Pictures/10000000000005D8000003788989AF002B980C4A.jpg" xlink:type="simple" xlink:show="embed" xlink:actuate="onLoad" draw:mime-type="image/jpeg">
            <text:p/>
          </draw:image>
          <draw:image-map>
            <draw:area-polygon xlink:type="simple" svg:x="0cm" svg:y="0cm" svg:width="4.156cm" svg:height="6.739cm" svg:viewBox="0 0 4156 6739" draw:points="13315,14351 12306,15925 11661,17579 11338,19677 11459,21090 14243,20727 14122,19799 14203,19032 14364,18225 14687,17418 14969,16934 15252,16449 15494,16167"/>
          </draw:image-map>
        </draw:frame>
        <draw:polygon draw:style-name="gr2" draw:text-style-name="P2" draw:layer="layout" svg:width="2.761cm" svg:height="4.571cm" svg:x="8.332cm" svg:y="9.632cm" svg:viewBox="0 0 2762 4572" draw:points="1323,0 2762,1230 2390,1741 2135,2158 1949,2715 1880,3203 1857,3621 1903,3876 1926,4317 93,4572 46,4131 0,3574 0,2971 93,2530 162,2182 325,1694 510,1230 743,720 1114,209 1300,0">
          <text:p/>
        </draw:polygon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lygone" style:family="graphic" style:parent-style-name="objectwithoutfill">
      <style:graphic-properties draw:fill="solid" draw:fill-color="#729fcf" draw:opacity="50%" draw:textarea-vertical-align="middle" draw:shadow-opacity="50%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04T18:28:15.423000000</meta:creation-date>
    <dc:date>2021-04-09T11:49:46.805000000</dc:date>
    <meta:editing-duration>PT1H1M51S</meta:editing-duration>
    <meta:editing-cycles>18</meta:editing-cycles>
    <meta:generator>LibreOffice/7.0.4.2$Windows_X86_64 LibreOffice_project/dcf040e67528d9187c66b2379df5ea4407429775</meta:generator>
    <meta:document-statistic meta:object-count="25"/>
  </office:meta>
</office:document-meta>
</file>