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E000003798578CA2BDF08D28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opacity="50%" draw:textarea-vertical-align="middle" draw:shadow-opacity="50%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opacity="50%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609cm" svg:height="15.749cm" svg:x="0.696cm" svg:y="-0.011cm">
          <draw:image xlink:href="Pictures/10000000000005DE000003798578CA2BDF08D281.jpg" xlink:type="simple" xlink:show="embed" xlink:actuate="onLoad" draw:mime-type="image/jpeg">
            <text:p/>
          </draw:image>
        </draw:frame>
        <draw:polygon draw:style-name="gr2" draw:text-style-name="P2" draw:layer="layout" svg:width="2.774cm" svg:height="4.555cm" svg:x="8.286cm" svg:y="9.573cm" svg:viewBox="0 0 2775 4556" draw:points="1323,0 956,422 643,1010 368,1561 184,2149 55,2590 19,3178 0,3619 19,4024 37,4317 92,4556 1930,4226 1911,3730 1893,3197 1966,2884 2058,2554 2150,2204 2297,1819 2499,1653 2591,1433 2701,1267 2775,1194">
          <text:p/>
        </draw:polygon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olygone" style:family="graphic" style:parent-style-name="objectwithoutfill">
      <style:graphic-properties draw:fill="solid" draw:fill-color="#729fcf" draw:opacity="50%" draw:textarea-vertical-align="middle" draw:shadow-opacity="50%"/>
      <style:paragraph-properties fo:text-align="cente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04T18:28:15.423000000</meta:creation-date>
    <dc:date>2021-04-09T11:54:20.085000000</dc:date>
    <meta:editing-duration>PT1H4M57S</meta:editing-duration>
    <meta:editing-cycles>19</meta:editing-cycles>
    <meta:generator>LibreOffice/7.0.4.2$Windows_X86_64 LibreOffice_project/dcf040e67528d9187c66b2379df5ea4407429775</meta:generator>
    <meta:document-statistic meta:object-count="25"/>
  </office:meta>
</office:document-meta>
</file>