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B000003783FAAF1947B8380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585cm" svg:height="15.749cm" svg:x="0.72cm" svg:y="0.004cm">
          <draw:image xlink:href="Pictures/10000000000005DB000003783FAAF1947B83806A.jpg" xlink:type="simple" xlink:show="embed" xlink:actuate="onLoad" draw:mime-type="image/jpeg">
            <text:p/>
          </draw:image>
        </draw:frame>
        <draw:polygon draw:style-name="Polygone" draw:layer="layout" svg:width="2.057cm" svg:height="3.194cm" svg:x="6.487cm" svg:y="11.25cm" svg:viewBox="0 0 2058 3195" draw:points="255,0 0,1666 117,3195 1920,2959 1842,1744 2058,510">
          <text:p/>
        </draw:polygon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3-07T21:49:41.789000000</dc:date>
    <meta:editing-duration>PT24M17S</meta:editing-duration>
    <meta:editing-cycles>15</meta:editing-cycles>
    <meta:generator>LibreOffice/7.0.1.2$Windows_X86_64 LibreOffice_project/7cbcfc562f6eb6708b5ff7d7397325de9e764452</meta:generator>
    <meta:document-statistic meta:object-count="25"/>
  </office:meta>
</office:document-meta>
</file>